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 Unicode MS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 Unicode MS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2</text:p>
      <text:p text:style-name="P3"><text:span text:style-name="T4">Podręczniki dla szkół ponadpodstawowych</text:span><text:line-break/></text:p>
      <text:p text:style-name="P4">POLSKI -<text:span text:style-name="T2"> Oblicza epok.2.1, 2.2 WSiP</text:span> </text:p>
      <text:p text:style-name="P7"><text:span text:style-name="T5">MATEMATYKA - MATeMAtyka 2 Nowa Era </text:span><text:span text:style-name="T5">Podręcznik dla szkół ponadpodstawowych</text:span><text:span text:style-name="T3"> </text:span><text:span text:style-name="T5">– poziom podstawowy lub rozszerzony.</text:span><text:span text:style-name="T6"><text:line-break/>CHEMIA</text:span></text:p>
      <text:p text:style-name="P4"><text:span text:style-name="T2">To jest chemia cz.2- zakres podstawowy  - Romuald Hassa, Aleksandra i Janusz  Mrzigod</text:span><text:line-break/><text:span text:style-name="T1"> </text:span><text:span text:style-name="T2">wydawnictwo NOWA ERA</text:span><text:line-break/><text:span text:style-name="T2">Chemia 2 - podręcznik do liceów i techników -zakres rozszerzony -Kamil Kazanowski,</text:span><text:line-break/><text:span text:style-name="T1"> </text:span><text:span text:style-name="T2">Krzysztof  Pazdro - wydawnictwo PAZDRO</text:span> </text:p>
      <text:p text:style-name="P4">HISTORIA</text:p>
      <text:p text:style-name="P4"><text:span text:style-name="T2">Historia - Podręcznik zakres podstawowy 2, <text:s/>WSiP</text:span><text:line-break/><text:span text:style-name="T2">Historia - Podręcznik zakres rozszerzony 2 </text:span><text:s text:c="2"/><text:span text:style-name="T2">WSiP</text:span></text:p>
      <text:p text:style-name="P4">J. ANGIELSKI kontynuacja High Note (w zależności od poziomu grupy)</text:p>
      <text:p text:style-name="P6">GEOGRAFIA </text:p>
      <text:p text:style-name="P4"><text:span text:style-name="T2">Oblicza geografii 2 Podręcznik dla liceum ogólnokształcącego i technikum Wydawnictwo Nowa Era Zakres ROZSZERZONY</text:span><text:line-break/><text:span text:style-name="T2">Oblicza geografii 2 Podręcznik dla liceum ogólnokształcącego i technikum Wydawnictwo Nowa Era Zakres PODSTAWOWY</text:span><text:line-break/>FIZYKA </text:p>
      <text:p text:style-name="P4">Odkryć fizykę 2 p. podstawowy, <text:s/>Zrozumieć fizykę 2 p.rozszerzony</text:p>
      <text:p text:style-name="P4">BIOLOGIA<text:line-break/><text:span text:style-name="T2">Biologia na czasie. Podręcznik do liceum ogólnokształcącego i technikum. cz.2 Zakres rozszerzony. Wyd. Nowa Era</text:span><text:line-break/><text:span text:style-name="T2">Biologia na czasie. Podręcznik do liceum ogólnokształcącego i technikum. cz.2 Zakres podstawowy. Wyd. Nowa Era</text:span></text:p>
      <text:p text:style-name="P6">PRZEDSIĘBIORCZOŚĆ</text:p>
      <text:p text:style-name="P6">Krok w przedsiębiorczość</text:p>
      <text:p text:style-name="P2"><text:line-break/></text:p>
      <text:p text:style-name="P1">Proszę o kontakt z nauczycielami przedmiotu w wypadku wątpliwości dotyczących rozszerzenia, albo jeżeli podręcznik z poprzedniej klasy nie został jeszcze zrealizow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Kot</meta:initial-creator>
    <meta:creation-date>2021-05-27T11:36:13.46</meta:creation-date>
    <dc:date>2022-05-25T14:20:06.37</dc:date>
    <dc:creator>Dorota Kot</dc:creator>
    <meta:editing-duration>PT4M57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1" meta:paragraph-count="16" meta:word-count="181" meta:character-count="1349"/>
  </office:meta>
</office:document-meta>
</file>